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justify"/>
      <style:text-properties fo:font-size="12pt" style:font-size-asian="12pt" style:font-size-complex="12pt"/>
    </style:style>
    <style:style style:name="P6" style:parent-style-name="Normal" style:family="paragraph">
      <style:paragraph-properties fo:text-align="justify"/>
      <style:text-properties fo:font-size="12pt" style:font-size-asian="12pt" style:font-size-complex="12pt"/>
    </style:style>
    <style:style style:name="P7" style:parent-style-name="Normal" style:family="paragraph">
      <style:paragraph-properties fo:text-align="justify"/>
      <style:text-properties fo:font-size="12pt" style:font-size-asian="12pt" style:font-size-complex="12pt"/>
    </style:style>
    <style:style style:name="P8" style:parent-style-name="Normal" style:family="paragraph">
      <style:paragraph-properties fo:text-align="justify"/>
      <style:text-properties fo:font-size="12pt" style:font-size-asian="12pt" style:font-size-complex="12pt"/>
    </style:style>
    <style:style style:name="P9" style:parent-style-name="Normal" style:family="paragraph">
      <style:paragraph-properties fo:text-align="justify"/>
      <style:text-properties fo:font-weight="bold" style:font-weight-asian="bold" style:font-weight-complex="bold"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text-properties fo:font-size="12pt" style:font-size-asian="12pt" style:font-size-complex="12pt"/>
    </style:style>
    <style:style style:name="P16" style:parent-style-name="Normal" style:family="paragraph">
      <style:paragraph-properties fo:text-align="justify"/>
      <style:text-properties fo:font-size="12pt" style:font-size-asian="12pt" style:font-size-complex="12pt"/>
    </style:style>
    <style:style style:name="P17" style:parent-style-name="Normal" style:family="paragraph">
      <style:paragraph-properties fo:text-align="justify"/>
      <style:text-properties fo:font-weight="bold" style:font-weight-asian="bold" style:font-weight-complex="bold" fo:font-size="12pt" style:font-size-asian="12pt" style:font-size-complex="12pt"/>
    </style:style>
    <style:style style:name="P18" style:parent-style-name="Normal" style:family="paragraph">
      <style:paragraph-properties fo:text-align="justify"/>
      <style:text-properties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text-properties fo:font-size="12pt" style:font-size-asian="12pt" style:font-size-complex="12pt"/>
    </style:style>
    <style:style style:name="P21" style:parent-style-name="Normal" style:family="paragraph">
      <style:paragraph-properties fo:text-align="justify"/>
      <style:text-properties fo:font-size="12pt" style:font-size-asian="12pt" style:font-size-complex="12pt"/>
    </style:style>
    <style:style style:name="P22" style:parent-style-name="Normal" style:family="paragraph">
      <style:paragraph-properties fo:text-align="justify"/>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P26" style:parent-style-name="Normal" style:family="paragraph">
      <style:paragraph-properties fo:text-align="justify"/>
      <style:text-properties fo:font-size="12pt" style:font-size-asian="12pt" style:font-size-complex="12pt"/>
    </style:style>
    <style:style style:name="P27" style:parent-style-name="Normal" style:family="paragraph">
      <style:paragraph-properties fo:text-align="justify"/>
      <style:text-properties fo:font-size="12pt" style:font-size-asian="12pt" style:font-size-complex="12pt"/>
    </style:style>
    <style:style style:name="P28"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fo:text-align="justify"/>
    </style:style>
    <style:style style:name="T30" style:parent-style-name="Zadanifontodlomka" style:family="text">
      <style:text-properties fo:font-size="12pt" style:font-size-asian="12pt" style:font-size-complex="12pt"/>
    </style:style>
    <style:style style:name="T31" style:parent-style-name="Zadanifontodlomka" style:family="text">
      <style:text-properties fo:font-size="12pt" style:font-size-asian="12pt" style:font-size-complex="12pt" style:text-underline-type="single" style:text-underline-style="solid" style:text-underline-width="auto" style:text-underline-mode="continuous"/>
    </style:style>
    <style:style style:name="T32" style:parent-style-name="Zadanifontodlomka" style:family="text">
      <style:text-properties fo:font-size="12pt" style:font-size-asian="12pt" style:font-size-complex="12pt"/>
    </style:style>
    <style:style style:name="T33" style:parent-style-name="Zadanifontodlomka" style:family="text">
      <style:text-properties fo:font-size="12pt" style:font-size-asian="12pt" style:font-size-complex="12pt"/>
    </style:style>
    <style:style style:name="T34" style:parent-style-name="Zadanifontodlomka" style:family="text">
      <style:text-properties fo:font-size="12pt" style:font-size-asian="12pt" style:font-size-complex="12pt" style:text-underline-type="single" style:text-underline-style="solid" style:text-underline-width="auto" style:text-underline-mode="continuous"/>
    </style:style>
    <style:style style:name="T35" style:parent-style-name="Zadanifontodlomka" style:family="text">
      <style:text-properties fo:font-size="12pt" style:font-size-asian="12pt" style:font-size-complex="12pt"/>
    </style:style>
    <style:style style:name="P36"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37" style:parent-style-name="Normal" style:family="paragraph">
      <style:paragraph-properties fo:text-align="justify"/>
      <style:text-properties fo:font-size="12pt" style:font-size-asian="12pt" style:font-size-complex="12pt"/>
    </style:style>
    <style:style style:name="P38" style:parent-style-name="Normal" style:family="paragraph">
      <style:paragraph-properties fo:text-align="justify"/>
      <style:text-properties fo:font-weight="bold" style:font-weight-asian="bold" style:font-weight-complex="bold" fo:font-size="12pt" style:font-size-asian="12pt" style:font-size-complex="12pt"/>
    </style:style>
    <style:style style:name="P39" style:parent-style-name="Normal" style:family="paragraph">
      <style:paragraph-properties fo:text-align="justify"/>
      <style:text-properties fo:font-size="12pt" style:font-size-asian="12pt" style:font-size-complex="12pt"/>
    </style:style>
    <style:style style:name="P40" style:parent-style-name="Normal" style:family="paragraph">
      <style:paragraph-properties fo:text-align="justify"/>
      <style:text-properties fo:font-weight="bold" style:font-weight-asian="bold" style:font-weight-complex="bold" fo:font-size="12pt" style:font-size-asian="12pt" style:font-size-complex="12pt"/>
    </style:style>
    <style:style style:name="P41" style:parent-style-name="Normal" style:family="paragraph">
      <style:paragraph-properties fo:text-align="justify"/>
      <style:text-properties fo:font-size="12pt" style:font-size-asian="12pt" style:font-size-complex="12pt"/>
    </style:style>
    <style:style style:name="TableColumn43" style:family="table-column">
      <style:table-column-properties style:column-width="3.1423in"/>
    </style:style>
    <style:style style:name="TableColumn44" style:family="table-column">
      <style:table-column-properties style:column-width="3.1506in"/>
    </style:style>
    <style:style style:name="Table42" style:family="table">
      <style:table-properties style:width="6.293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ext-properties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ext-properties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text-properties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ext-properties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text-properties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text-properties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00%"/>
      <style:text-properties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text-properties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00%"/>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fo:line-height="100%"/>
      <style:text-properties fo:font-size="12pt" style:font-size-asian="12pt" style:font-size-complex="12pt"/>
    </style:style>
    <style:style style:name="P70" style:parent-style-name="Normal" style:family="paragraph">
      <style:paragraph-properties fo:text-align="justify"/>
      <style:text-properties fo:font-size="12pt" style:font-size-asian="12pt" style:font-size-complex="12pt"/>
    </style:style>
    <style:style style:name="P71" style:parent-style-name="Normal" style:family="paragraph">
      <style:paragraph-properties fo:text-align="justify"/>
      <style:text-properties fo:font-weight="bold" style:font-weight-asian="bold" style:font-weight-complex="bold" fo:font-size="12pt" style:font-size-asian="12pt" style:font-size-complex="12pt"/>
    </style:style>
    <style:style style:name="P72" style:parent-style-name="Normal" style:family="paragraph">
      <style:paragraph-properties fo:text-align="justify"/>
      <style:text-properties fo:font-size="12pt" style:font-size-asian="12pt" style:font-size-complex="12pt"/>
    </style:style>
    <style:style style:name="P73" style:parent-style-name="Normal" style:family="paragraph">
      <style:paragraph-properties fo:text-align="justify"/>
      <style:text-properties fo:font-weight="bold" style:font-weight-asian="bold" style:font-weight-complex="bold" fo:font-size="12pt" style:font-size-asian="12pt" style:font-size-complex="12pt"/>
    </style:style>
    <style:style style:name="P74" style:parent-style-name="Normal" style:family="paragraph">
      <style:paragraph-properties fo:text-align="justify"/>
      <style:text-properties fo:font-size="12pt" style:font-size-asian="12pt" style:font-size-complex="12pt"/>
    </style:style>
    <style:style style:name="P75" style:parent-style-name="Normal" style:family="paragraph">
      <style:paragraph-properties fo:text-align="justify"/>
      <style:text-properties fo:font-weight="bold" style:font-weight-asian="bold" style:font-weight-complex="bold" fo:font-size="12pt" style:font-size-asian="12pt" style:font-size-complex="12pt"/>
    </style:style>
    <style:style style:name="P76" style:parent-style-name="Normal" style:family="paragraph">
      <style:paragraph-properties fo:text-align="justify"/>
      <style:text-properties fo:font-weight="bold" style:font-weight-asian="bold" style:font-weight-complex="bold" fo:font-size="12pt" style:font-size-asian="12pt" style:font-size-complex="12pt"/>
    </style:style>
    <style:style style:name="P77" style:parent-style-name="Normal" style:family="paragraph">
      <style:paragraph-properties fo:text-align="justify"/>
      <style:text-properties fo:font-weight="bold" style:font-weight-asian="bold" style:font-weight-complex="bold" fo:font-size="12pt" style:font-size-asian="12pt" style:font-size-complex="12pt"/>
    </style:style>
    <style:style style:name="P78" style:parent-style-name="Normal" style:family="paragraph">
      <style:paragraph-properties fo:text-align="justify"/>
      <style:text-properties fo:font-size="12pt" style:font-size-asian="12pt" style:font-size-complex="12pt"/>
    </style:style>
    <style:style style:name="P79" style:parent-style-name="Normal" style:family="paragraph">
      <style:paragraph-properties fo:text-align="justify"/>
      <style:text-properties fo:font-weight="bold" style:font-weight-asian="bold" style:font-weight-complex="bold" fo:font-size="12pt" style:font-size-asian="12pt" style:font-size-complex="12pt"/>
    </style:style>
    <style:style style:name="P80" style:parent-style-name="Normal" style:family="paragraph">
      <style:paragraph-properties fo:text-align="justify"/>
    </style:style>
    <style:style style:name="T81" style:parent-style-name="Zadanifontodlomka" style:family="text">
      <style:text-properties fo:font-size="12pt" style:font-size-asian="12pt" style:font-size-complex="12pt"/>
    </style:style>
    <style:style style:name="T82" style:parent-style-name="Zadanifontodlomka" style:family="text">
      <style:text-properties fo:font-size="12pt" style:font-size-asian="12pt" style:font-size-complex="12pt"/>
    </style:style>
    <style:style style:name="T83" style:parent-style-name="Zadanifontodlomka" style:family="text">
      <style:text-properties fo:font-size="12pt" style:font-size-asian="12pt" style:font-size-complex="12pt"/>
    </style:style>
    <style:style style:name="T84" style:parent-style-name="Zadanifontodlomka" style:family="text">
      <style:text-properties fo:font-size="12pt" style:font-size-asian="12pt" style:font-size-complex="12pt"/>
    </style:style>
    <style:style style:name="T85" style:parent-style-name="Zadanifontodlomka" style:family="text">
      <style:text-properties fo:font-size="12pt" style:font-size-asian="12pt" style:font-size-complex="12pt"/>
    </style:style>
  </office:automatic-styles>
  <office:body>
    <office:text text:use-soft-page-breaks="true">
      <text:p text:style-name="P1">Ivana Vlahović</text:p>
      <text:p text:style-name="Normal">OŠ „Ivo Dugandžić-Mišić, Komin</text:p>
      <text:p text:style-name="Normal">Bana Josipa Jelačića 13</text:p>
      <text:p text:style-name="Normal">20344 Komin</text:p>
      <text:p text:style-name="Normal"/>
      <text:p text:style-name="P2">Elementi i kriteriji vrednovanja za nastavni predmet Hrvatski jezik</text:p>
      <text:p text:style-name="P3"/>
      <text:p text:style-name="P4">Nastavna područja predmeta Hrvatski jezik</text:p>
      <text:p text:style-name="P5">Elementi i kriteriji vrednovanja iz Hrvatskoga jezika utvrđeni su na temelju Kurikuluma nastavnoga predmeta Hrvatski jezik za osnovne škole i gimnaziju, a prema kojemu nastavni predmet Hrvatski jezik obuhvaća tri nastavna područja:</text:p>
      <text:p text:style-name="P6"><text:s/>• hrvatski jezik i komunikacija<text:s/></text:p>
      <text:p text:style-name="P7">• književnost i stvaralaštvo<text:s/></text:p>
      <text:p text:style-name="P8">• kultura i mediji.<text:s/></text:p>
      <text:p text:style-name="P9">Hrvatski jezik i komunikacija<text:s/></text:p>
      <text:p text:style-name="P10">Predmetno područje obuhvaća stjecanje:<text:s/></text:p>
      <text:p text:style-name="P11">• jezične, uporabne, strategijske i društvenojezične kompetencije<text:s/></text:p>
      <text:p text:style-name="P12">• vještina komunikacije i suradnje s drugima u različitim<text:s/>kontekstima, medijima i komunikacijskim situacijama<text:s/></text:p>
      <text:p text:style-name="P13">• komunikacijskih strategija radi razumijevanja i stvaranja teksta na temelju prije stečenoga znanja i učenja<text:s/></text:p>
      <text:p text:style-name="P14">• sposobnosti pomnoga čitanja obavijesnih i književnih tekstova, sposobnosti analize i interpretacije teksta te razumijevanja konteksta i značenjskih slojeva<text:s/></text:p>
      <text:p text:style-name="P15">• kompetencije stvaranja tekstova različitih vrsta i funkcionalnih stilova<text:s/></text:p>
      <text:p text:style-name="P16">• svijesti o sebi kao osobi koja izgrađuje, poštuje i izražava vlastiti (jezični) identitet te poštuje identitet<text:s/>drugih u okviru jezične i kulturno-jezične govorne zajednice. U ovu se rubriku u pravilu upisuju ocjene iz različitih pisanih radova (različitih oblika školskih zadaća, a posebno školskih eseja), pisanih i usmenih provjera znanja iz jezika, kao i različitih jezičnih vježbi koje su rezultat redovitog nastavnog procesa.<text:s/></text:p>
      <text:p text:style-name="P17">Književnost i stvaralaštvo<text:s/></text:p>
      <text:p text:style-name="P18">Predmetno područje obuhvaća:<text:s/></text:p>
      <text:p text:style-name="P19">• razumijevanje, interpretaciju i vrednovanje književnoga teksta radi osobnoga razvoja, stjecanja i razvijanja znanja i stavova te<text:s/>vlastitoga stvaralaštva<text:s/></text:p>
      <text:p text:style-name="P20">• razumijevanje stvaralačke i umjetničke uloge jezika i njegova kulturnoga značenja<text:s/></text:p>
      <text:p text:style-name="P21">• stjecanje književnoteorijskih i književnopovijesnih znanja te uvida u reprezentativne te razumijevanje općekulturnoga nasljeđa<text:s/></text:p>
      <text:p text:style-name="P22">• razvoj kreativne verbalne i neverbalne komunikacije<text:s/></text:p>
      <text:p text:style-name="P23">• stvaralačko izražavanje potaknuto različitim iskustvima i doživljajima književnoga teksta.</text:p>
      <text:p text:style-name="P24">U ovu se rubriku u pravilu upisuju ocjene iz lektire, pisanih i usmenih provjera znanja iz književnosti, ocjene utemeljene na analizi i interpretaciji književnih djela ili ulomaka za vrijeme nastavnog procesa te ocjene koje proizlaze iz učeničkih kreativnih radova koji su utemeljeni na nekom književnom predlošku (dramatizacije proznog teksta i sl.). Kultura i mediji Predmetno područje obuhvaća:<text:s/></text:p>
      <text:p text:style-name="P25">• kritički odnos prema medijskim porukama, razumijevanje utjecaja medija i njihovih poruka na društvo i pojedinca; stvaranje medijskih poruka i njihovo odgovorno odašiljanje<text:s/></text:p>
      <text:p text:style-name="P26">• razumijevanje kulture s gledišta svakodnevnoga života, s društvenoga gledišta, kulture u odnosu na popularnu kulturu i kulture u odnosu prema književnosti i ostalim umjetnostima te utjecaj kulture na oblikovanje vlastitoga kulturnog identiteta<text:s/></text:p>
      <text:p text:style-name="P27">• poticanje svjesnosti o jedinstvenosti i vrijednosti različitih mišljenja, stavova i ideja, društava i kultura radi uspješne komunikacije te razumijevanja drugih i drukčijih. U ovu se rubriku u pravilu upisuju ocjene koje proizlaze iz učeničkih radova povezanih s medijima i medijskim porukama (u obliku prezentacija, videozapisa i sl.), kao i ocjene iz izborne lektire koju učenik (samostalno ili u paru) bira jednom u godini.<text:s/></text:p>
      <text:p text:style-name="P28">Oblici vrednovanja</text:p>
      <text:p text:style-name="P29"><text:span text:style-name="T30">Za sva tri predmetna područja vrednovanje može biti<text:s/></text:span><text:span text:style-name="T31">formativno</text:span><text:span text:style-name="T32"><text:s/>(u obliku bilješki o učeničkim postignućima, specifičnostima,<text:s/></text:span><text:span text:style-name="T33">napredovanju i sl.) te<text:s/></text:span><text:span text:style-name="T34">sumativno</text:span><text:span text:style-name="T35"><text:s/>(u obliku brojčane ocjene od jedan do pet). <text:s/>Svi oblici vrednovanja utječu na konačnu (zaključnu) ocjenu iz predmeta Hrvatski jezik.<text:s/></text:span></text:p>
      <text:p text:style-name="P36">Načini vrednovanja učeničkih postignuća<text:s/></text:p>
      <text:p text:style-name="P37">S obzirom na specifičnost nastavnog predmeta Hrvatski jezik, široko predmetno područje i mnoštvo odgojno-obrazovnih ishoda koje je potrebno ostvariti tijekom odgojno-obrazovnog procesa, načini su vrednovanja učeničkih postignuća raznoliki. Temeljni su načini provjeravanja usvojenosti znanja usmene i pisane provjere znanja, pisana ili usmena provjera pročitanosti i razumijevanja lektirnih djela, vrednovanje učeničkih pisanih radova, prezentacija, audiozapisa, videozapisa i sl., no mogući su i ostali načini vrednovanja.<text:s/></text:p>
      <text:p text:style-name="P38">Usmene provjere znanja<text:s/></text:p>
      <text:p text:style-name="P39">Usvojenost<text:s/>gradiva iz nastavnog predmeta Hrvatski jezik može se provjeriti usmenim putem. Usmenim se provjerama prvenstveno provjerava usvojenost gradiva iz književnosti, a (zbog prirode predmetnog područja) nešto rjeđe iz jezika. Usmena provjera iz književnosti obuhvaća pojmove iz područja teorije književnosti te analizu i interpretaciju književnog djela. Gradivo iz književnosti obuhvaća osnovne pojmove teorije književnosti, žanrovske specifičnosti, autore, njihova djela i čitanje, analizu i interpretaciju tih djela<text:s/>(ulomaka ili djela u cijelosti). Usmene provjere iz jezika, ako su potrebne, obuhvaćaju gradivo jezičnih pravila i zakonitosti, pravopisna pravila i njihovu primjenu na konkretnim zadacima i na tekstu. Usmeno ispitivanje u pravilu traje do 10 minuta po učeniku.</text:p>
      <text:p text:style-name="P40">Pisane provjere znanja<text:s/></text:p>
      <text:p text:style-name="P41">Pisane provjere znanja unaprijed su najavljene i njihov je cilj provjeriti usvojenost nastavnih sadržaja iz područja jezika i književnosti. Provjere znanja u pravilu se pišu cijeli nastavni sat, no moguće su i kratke provjere<text:s/>određenog dijela gradiva. Te kratke pisane provjere u pravilu ne rezultiraju brojčanim ocjenama, već se upisuju u bilješke. Kriteriji bodovanja ispita unaprijed su određeni, a ocjena iz ispita ovisi o postotku njegove riješenosti:</text:p>
      <table:table table:style-name="Table42">
        <table:table-columns>
          <table:table-column table:style-name="TableColumn43"/>
          <table:table-column table:style-name="TableColumn44"/>
        </table:table-columns>
        <table:table-row table:style-name="TableRow45">
          <table:table-cell table:style-name="TableCell46">
            <text:p text:style-name="P47">0 – 49%</text:p>
          </table:table-cell>
          <table:table-cell table:style-name="TableCell48">
            <text:p text:style-name="P49">nedovoljan (1)</text:p>
          </table:table-cell>
        </table:table-row>
        <table:table-row table:style-name="TableRow50">
          <table:table-cell table:style-name="TableCell51">
            <text:p text:style-name="P52">50 – 64%</text:p>
          </table:table-cell>
          <table:table-cell table:style-name="TableCell53">
            <text:p text:style-name="P54">dovoljan (2)</text:p>
          </table:table-cell>
        </table:table-row>
        <table:table-row table:style-name="TableRow55">
          <table:table-cell table:style-name="TableCell56">
            <text:p text:style-name="P57">65 – 76%</text:p>
          </table:table-cell>
          <table:table-cell table:style-name="TableCell58">
            <text:p text:style-name="P59">dobar (3)</text:p>
          </table:table-cell>
        </table:table-row>
        <table:table-row table:style-name="TableRow60">
          <table:table-cell table:style-name="TableCell61">
            <text:p text:style-name="P62">77% - 89%</text:p>
          </table:table-cell>
          <table:table-cell table:style-name="TableCell63">
            <text:p text:style-name="P64">vrlo dobar (4)</text:p>
          </table:table-cell>
        </table:table-row>
        <table:table-row table:style-name="TableRow65">
          <table:table-cell table:style-name="TableCell66">
            <text:p text:style-name="P67">90 – 100%</text:p>
          </table:table-cell>
          <table:table-cell table:style-name="TableCell68">
            <text:p text:style-name="P69">odličan (5)</text:p>
          </table:table-cell>
        </table:table-row>
      </table:table>
      <text:p text:style-name="P70"/>
      <text:p text:style-name="P71">Lektira<text:s/></text:p>
      <text:p text:style-name="P72">Lektira je sastavni dio predmetnoga područja Književnost i stvaralaštvo. Tijekom školske godine čita se devet književnih djela. Ocjena iz same lektire dobiva se na temelju rada na satima lektire. To mogu biti sati posvećeni razgovoru o pročitanom djelu, pisane interpretacije ili esejistički zadaci (stvaralačko izražavanje) vođeni pitanjima učitelja na koja učenici samostalno odgovaraju, provjere pročitanosti djela, sati koji mogu biti organizirani kao radionice i rad u skupinama, kao debate, komparativne analize i slično. Ovisno o lektirnom naslovu, od učenika se prethodno može zatražiti da prije nastavnog sata pripreme lektiru u pisanom obliku. Važno je napomenuti da se ne vrednuje samo pročitanost lektire, već prije svega sposobnost analize, interpretacije i razumijevanja književnog teksta te i njegova povezivanja s gradivom cjelokupnog predmetnog područja. Također, ocjenjuju se i različiti lektirni zadaci,<text:s/>poput plakata, prezentacija, dramatizacija i sl. Ocjena iz lektire može se dobiti na temelju interpretacije jednog djela, ali i na temelju interpretacije više djela. U tom se slučaju ocjene iz svake pojedine lektire upisuju u rubriku te se iz nekoliko ocjena na unaprijed utvrđeni način izvodi konačna ocjena. Ukoliko se utvrdi da učenik nije pročitao lektiru, bit će ocijenjen ocjenom nedovoljan.</text:p>
      <text:p text:style-name="P73">Školske zadaće</text:p>
      <text:p text:style-name="P74">Školske zadaće prije svega služe razvijanju sposobnosti pisanoga izražavanja te predstavljaju vrlo<text:s/>važan segment u nastavi Hrvatskoga jezika. U pravilu se pišu dva školska sata te mogu obuhvaćati teme vezane uz obrađeno gradivo, ali i slobodne teme. Školske se zadaće pisšu dvaput godišnje, u prosincu i travnju. Tri se područja ocjenjuju: tema i kompozicija, stil i leksik te gramatika i pravopis. Konačna je ocjena zbroj pojedinačnih ocjena iz navedenih područja.<text:s/></text:p>
      <text:p text:style-name="P75"/>
      <text:p text:style-name="P76"/>
      <text:p text:style-name="P77">Uvodna (inicijalna) provjera znanja<text:s/></text:p>
      <text:p text:style-name="P78">Na početku nastavne godine moguće je provesti uvodnu ili inicijalnu provjeru znanja u svrhu uvida u<text:s/>razinu kompetencija učenika iz svih predmetnih područja. Inicijalna se provjera mora najaviti i provesti do kraja drugog tjedna nastavne godine. Rezultat inicijalne provjere upisuje se u bilješku.</text:p>
      <text:p text:style-name="P79">Zaključna ocjena<text:s/></text:p>
      <text:p text:style-name="P80"><text:span text:style-name="T81">Zaključna ocjena proizlazi iz svih oblika</text:span><text:span text:style-name="T82"><text:s/>vrednovanja (sumativnog i formativnog) tijekom čitave nastavne godine. Da bi učenik na kraju nastavne godine dobio pozitivnu zaključnu ocjenu, mora biti pozitivno ocijenjen iz svakog predmetnog područja. Pritom je moguće da učenik iz jedne pisane ili usme</text:span><text:span text:style-name="T83">ne provjere znanja ili iz jedne školske zadaće bude negativno ocijenjen. Ako je učenik negativno ocijenjen iz više cjelina (više od jedne pisane ili usmene provjere znanja ili iz školske zadaće), upućuje se na produžnu nastavu. Zaključna ocjena ne mora pro</text:span><text:span text:style-name="T84">izlaziti iz aritmetičke sredine svih ocjena. Pri utvrđivanju konačne ocjene u obzir treba uzeti ne samo sumativno već i formativno vrednovanje učenika (bilješke o praćenju napredovanja učenika, odnosu prema radu i sl.) te napredak učenika tijekom nastavne<text:s/></text:span><text:span text:style-name="T85">godine. Ocjene se zaključuju na posljednjem nastavnom sat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hr" fo:country="HR"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a Vlahović</meta:initial-creator>
    <dc:creator>Marjan Scipioni</dc:creator>
    <meta:creation-date>2024-10-01T09:51:00Z</meta:creation-date>
    <dc:date>2024-10-01T09:51:00Z</dc:date>
    <meta:template xlink:href="Normal" xlink:type="simple"/>
    <meta:editing-cycles>3</meta:editing-cycles>
    <meta:editing-duration>PT60S</meta:editing-duration>
    <meta:document-statistic meta:page-count="1" meta:paragraph-count="17" meta:word-count="1296" meta:character-count="8671" meta:row-count="61" meta:non-whitespace-character-count="7392"/>
  </office:meta>
</office:document-meta>
</file>