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0DB62733E4B9203E8F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Slika1" text:anchor-type="paragraph" svg:width="17.59cm" svg:height="24.19cm" draw:z-index="0"><draw:image xlink:href="Pictures/10000000000009F800000DB62733E4B9203E8F4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4-05-25T22:59:51.144000000</dc:date>
    <meta:editing-duration>PT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