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  <style:text-properties fo:font-size="14pt" officeooo:paragraph-rsid="0000109f" style:font-size-asian="14pt" style:font-size-complex="14pt"/>
    </style:style>
    <style:style style:name="P2" style:family="paragraph" style:parent-style-name="List_20_Paragraph">
      <style:paragraph-properties fo:line-height="150%" fo:text-align="end" style:justify-single-word="false"/>
      <style:text-properties fo:font-size="14pt" officeooo:paragraph-rsid="0000109f" style:font-size-asian="14pt" style:font-size-complex="14pt"/>
    </style:style>
    <style:style style:name="P3" style:family="paragraph" style:parent-style-name="List_20_Paragraph">
      <style:paragraph-properties fo:line-height="150%"/>
      <style:text-properties fo:font-size="14pt" officeooo:paragraph-rsid="0000109f" style:font-size-asian="14pt" style:font-size-complex="14pt"/>
    </style:style>
    <style:style style:name="P4" style:family="paragraph" style:parent-style-name="Standard">
      <style:paragraph-properties fo:line-height="150%"/>
      <style:text-properties officeooo:rsid="0000109f" officeooo:paragraph-rsid="0000109f"/>
    </style:style>
    <style:style style:name="P5" style:family="paragraph" style:parent-style-name="Standard">
      <style:paragraph-properties fo:line-height="150%"/>
      <style:text-properties officeooo:rsid="0000109f" officeooo:paragraph-rsid="00008634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00109f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officeooo:paragraph-rsid="0000109f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officeooo:paragraph-rsid="0000109f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00109f" style:font-size-asian="12pt" style:font-size-complex="12pt"/>
    </style:style>
    <style:style style:name="T1" style:family="text">
      <style:text-properties officeooo:rsid="0000109f"/>
    </style:style>
    <style:style style:name="T2" style:family="text">
      <style:text-properties officeooo:rsid="00008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PUBLIKA HRVATSKA</text:p>
      <text:p text:style-name="P4">DUBROVAČKO NERETVANSKA ŽUPANIJA</text:p>
      <text:p text:style-name="P5">OSNOVNA ŠKOLA “IVO DUGANDŽIĆ-MIŠIĆ”</text:p>
      <text:p text:style-name="P5">Bana Josipa Jelačića 13, <text:s/>20344 Komin</text:p>
      <text:p text:style-name="P4"/>
      <text:p text:style-name="P4"><text:span text:style-name="T2">Komin, </text:span>01.04.2021.</text:p>
      <text:p text:style-name="P4"/>
      <text:p text:style-name="P6">Popis odabranih ponuda za organizaciju višednevne učeničke nastave za učenike 7. i 8. razreda</text:p>
      <text:p text:style-name="P6"/>
      <text:p text:style-name="P7">Povjerenstvo za provedbu javnog poziva i izbor najpovoljnijih ponuda za višednevnu izvanučioničku nastavu 7. i 8. razreda OŠ „Ivo Dugandžić-Mišić“ Komin na sastanku je izabralo dvije ponude koje će biti predstavljene na roditeljskom sastanku 16. travnja 2021. U 18 sati ovisno o epidemiološkoj situaciji <text:span text:style-name="T1">online ili u školi.</text:span></text:p>
      <text:p text:style-name="P7"/>
      <text:p text:style-name="P7">Odabrane ponude su:</text:p>
      <text:list xml:id="list1443075837" text:style-name="WWNum1">
        <text:list-item>
          <text:p text:style-name="P1">Perla svjetska putovanja turistička agencija d.o.o., Imotski</text:p>
        </text:list-item>
        <text:list-item>
          <text:p text:style-name="P1">Eridan, putnička agencija , Kaštel Stari</text:p>
        </text:list-item>
      </text:list>
      <text:p text:style-name="P3"/>
      <text:p text:style-name="P2">Predsjednik povjerenstva:</text:p>
      <text:p text:style-name="P2">Jure Vujević</text:p>
      <text:p text:style-name="P9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4-02T21:38:55.400000000</dc:date>
    <meta:editing-duration>PT8M19S</meta:editing-duration>
    <meta:editing-cycles>2</meta:editing-cycles>
    <meta:document-statistic meta:table-count="0" meta:image-count="0" meta:object-count="0" meta:page-count="1" meta:paragraph-count="12" meta:word-count="101" meta:character-count="715" meta:non-whitespace-character-count="627"/>
  </office:meta>
</office:document-meta>
</file>